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loext:contextual-spac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Network Boot Your Raspberry Pi</text:h>
      <text:p text:style-name="Text_20_body">This tutorial is written to explain how to set up a simple DHCP/TFTP server which will allow you to boot a Raspberry Pi 3 from the network. The tutorial assumes that you have an existing home network, and that you want to use a Raspberry Pi for the <text:span text:style-name="Strong_20_Emphasis">server</text:span>. You will need a second Raspberry Pi 3 as a <text:span text:style-name="Strong_20_Emphasis">client</text:span> to be booted. Only one SD card is needed because the client will be booted from the server after the initial client configuration.</text:p>
      <text:h text:style-name="Heading_20_2" text:outline-level="2">Client configuration</text:h>
      <text:p text:style-name="Text_20_body">Before a Raspberry Pi will network boot, it needs to be booted from an SD card with a config option to enable USB boot mode. This will set a bit in the OTP (One Time Programmable) memory in the Raspberry Pi SoC that enables network booting. Once this is done, the SD card is no longer required. </text:p>
      <text:p text:style-name="Text_20_body">Install Raspbian Lite (or Raspbian with PIXEL) on the SD card in the normal way <text:a xlink:type="simple" xlink:href="https://www.raspberrypi.org/documentation/installation/installing-images/README.md" text:style-name="Internet_20_link" text:visited-style-name="Visited_20_Internet_20_Link">See here</text:a>. </text:p>
      <text:h text:style-name="Heading_20_3" text:outline-level="3">Program USB Boot Mode</text:h>
      <text:p text:style-name="Text_20_body">First, prepare the <text:span text:style-name="Source_20_Text">/boot</text:span> directory with the latest boot files:</text:p>
      <text:p text:style-name="P1"><text:span text:style-name="Source_20_Text">sudo apt-get update &amp;&amp; sudo apt-get upgrade</text:span></text:p>
      <text:p text:style-name="Text_20_body">Now, enable USB boot mode with the following command:</text:p>
      <text:p text:style-name="P1"><text:span text:style-name="Source_20_Text">echo program_usb_boot_mode=1 | sudo tee -a /boot/config.txt</text:span></text:p>
      <text:p text:style-name="Text_20_body">This adds <text:span text:style-name="Source_20_Text">program_usb_boot_mode=1</text:span> to the end of <text:span text:style-name="Source_20_Text">/boot/config.txt</text:span>. Reboot the Raspberry Pi with <text:span text:style-name="Source_20_Text">sudo reboot</text:span>. Once the client Raspberry Pi has rebooted, check that the OTP has been programmed with:</text:p>
      <text:p text:style-name="Preformatted_20_Text"><text:span text:style-name="Source_20_Text">$ vcgencmd otp_dump | grep 17:</text:span></text:p>
      <text:p text:style-name="P1"><text:span text:style-name="Source_20_Text">17:3020000a</text:span></text:p>
      <text:p text:style-name="Text_20_body">Ensure the output <text:span text:style-name="Source_20_Text">0x3020000a</text:span> is correct.</text:p>
      <text:p text:style-name="Text_20_body">The client configuration is almost done. The final thing to do is to remove the <text:span text:style-name="Source_20_Text">program_usb_boot_mode</text:span> line from config.txt (make sure there is no blank line at the end). You can do this with <text:span text:style-name="Source_20_Text">sudo nano /boot/config.txt</text:span>, for example. Finally, shut the client Raspberry Pi down with <text:span text:style-name="Source_20_Text">sudo poweroff</text:span>.</text:p>
      <text:h text:style-name="Heading_20_2" text:outline-level="2">Server configuration</text:h>
      <text:p text:style-name="Text_20_body">Plug the SD card into the server Raspberry Pi. Boot the server. Before you do anything else, make sure you have run <text:span text:style-name="Source_20_Text">sudo raspi-config</text:span> and expanded the root filesystem to take up the entire SD card.</text:p>
      <text:p text:style-name="Text_20_body">The client Raspberry Pi will need a root filesystem to boot off, so before we do anything else on the server, we're going to make a full copy of its filesystem and put it in a directory called /nfs/client1.</text:p>
      <text:p text:style-name="Preformatted_20_Text"><text:span text:style-name="Source_20_Text">sudo mkdir -p /nfs/client1</text:span></text:p>
      <text:p text:style-name="Preformatted_20_Text"><text:soft-page-break/><text:span text:style-name="Source_20_Text">sudo apt-get install rsync</text:span></text:p>
      <text:p text:style-name="P1"><text:span text:style-name="Source_20_Text">sudo rsync -xa --progress --exclude /nfs / /nfs/client1</text:span></text:p>
      <text:p text:style-name="Text_20_body">Regenerate SSH host keys on the client filesystem by chrooting into it:</text:p>
      <text:p text:style-name="Preformatted_20_Text"><text:span text:style-name="Source_20_Text">cd /nfs/client1</text:span></text:p>
      <text:p text:style-name="Preformatted_20_Text"><text:span text:style-name="Source_20_Text">sudo mount --bind /dev dev</text:span></text:p>
      <text:p text:style-name="Preformatted_20_Text"><text:span text:style-name="Source_20_Text">sudo mount --bind /sys sys</text:span></text:p>
      <text:p text:style-name="Preformatted_20_Text"><text:span text:style-name="Source_20_Text">sudo mount --bind /proc proc</text:span></text:p>
      <text:p text:style-name="Preformatted_20_Text"><text:span text:style-name="Source_20_Text">sudo chroot .</text:span></text:p>
      <text:p text:style-name="Preformatted_20_Text"><text:span text:style-name="Source_20_Text">rm /etc/ssh/ssh_host_*</text:span></text:p>
      <text:p text:style-name="Preformatted_20_Text"><text:span text:style-name="Source_20_Text">dpkg-reconfigure openssh-server</text:span></text:p>
      <text:p text:style-name="Preformatted_20_Text"><text:span text:style-name="Source_20_Text">exit</text:span></text:p>
      <text:p text:style-name="Preformatted_20_Text"><text:span text:style-name="Source_20_Text">sudo umount dev</text:span></text:p>
      <text:p text:style-name="Preformatted_20_Text"><text:span text:style-name="Source_20_Text">sudo umount sys</text:span></text:p>
      <text:p text:style-name="P1"><text:span text:style-name="Source_20_Text">sudo umount proc</text:span></text:p>
      <text:p text:style-name="Text_20_body">Find the settings of your local network. You need to find the address of your router (or gateway), which can be done with:</text:p>
      <text:p text:style-name="P1"><text:span text:style-name="Source_20_Text">ip route | grep default | awk '{print $3}'</text:span></text:p>
      <text:p text:style-name="Text_20_body">Then run:</text:p>
      <text:p text:style-name="P1"><text:span text:style-name="Source_20_Text">ip -4 addr show dev eth0 | grep inet</text:span></text:p>
      <text:p text:style-name="Text_20_body">which should give an output like:</text:p>
      <text:p text:style-name="P1"><text:span text:style-name="Source_20_Text">inet 10.42.0.211/24 brd 10.42.0.255 scope global eth0</text:span></text:p>
      <text:p text:style-name="Text_20_body">The first address is the IP address of your server Raspberry Pi on the network, and the part after the slash is the network size. It is highly likely that yours will be a <text:span text:style-name="Source_20_Text">/24</text:span>. Also note the <text:span text:style-name="Source_20_Text">brd</text:span> (broadcast) address of the network. Note down the output of the previous command, which will contain the IP address of the Raspberry Pi and the broadcast address of the network.</text:p>
      <text:p text:style-name="Text_20_body">Finally, note down the address of your DNS server, which is the same address as your gateway. You can find this with:</text:p>
      <text:p text:style-name="P1"><text:span text:style-name="Source_20_Text">cat /etc/resolv.conf</text:span></text:p>
      <text:p text:style-name="Text_20_body">Configure a static network address on your server Raspberry Pi by with <text:span text:style-name="Source_20_Text">sudo nano /etc/network/interfaces</text:span> (where you replace nano with an editor of your choice). Change the line, <text:span text:style-name="Source_20_Text">iface eth0 inet manual</text:span> so that the address is the first address from the command before last, the netmask address as <text:span text:style-name="Source_20_Text">255.255.255.0</text:span> and the gateway address as the number received from the last command. </text:p>
      <text:p text:style-name="Preformatted_20_Text"><text:span text:style-name="Source_20_Text">auto eth0</text:span></text:p>
      <text:p text:style-name="Preformatted_20_Text"><text:span text:style-name="Source_20_Text">iface eth0 inet static </text:span></text:p>
      <text:p text:style-name="Preformatted_20_Text"><text:span text:style-name="Source_20_Text"><text:s text:c="8"/>address 10.42.0.211</text:span></text:p>
      <text:p text:style-name="Preformatted_20_Text"><text:span text:style-name="Source_20_Text"><text:s text:c="8"/>netmask 255.255.255.0</text:span></text:p>
      <text:p text:style-name="P1"><text:span text:style-name="Source_20_Text"><text:s text:c="8"/>gateway 10.42.0.1</text:span></text:p>
      <text:p text:style-name="Text_20_body">Disable the DHCP client daemon and switch to standard Debian networking:</text:p>
      <text:p text:style-name="Preformatted_20_Text"><text:span text:style-name="Source_20_Text">sudo systemctl disable dhcpcd</text:span></text:p>
      <text:p text:style-name="P1"><text:span text:style-name="Source_20_Text">sudo systemctl enable networking</text:span></text:p>
      <text:p text:style-name="Text_20_body"><text:soft-page-break/>Reboot for the changes to take effect:</text:p>
      <text:p text:style-name="P1"><text:span text:style-name="Source_20_Text">sudo reboot</text:span></text:p>
      <text:p text:style-name="Text_20_body">At this point, you won't have working DNS, so you'll need to add the server you noted down before to <text:span text:style-name="Source_20_Text">/etc/resolv.conf</text:span>. Do this by using the following command, where the IP address is that of the gateway address you found before.</text:p>
      <text:p text:style-name="P1"><text:span text:style-name="Source_20_Text">echo "nameserver 10.42.0.1" | sudo tee -a /etc/resolv.conf</text:span></text:p>
      <text:p text:style-name="Text_20_body">Make the file immutable (because otherwise dnsmasq will interfere) with the following command:</text:p>
      <text:p text:style-name="P1"><text:span text:style-name="Source_20_Text">sudo chattr +i /etc/resolv.conf</text:span></text:p>
      <text:p text:style-name="Text_20_body">Install software we need:</text:p>
      <text:p text:style-name="Preformatted_20_Text"><text:span text:style-name="Source_20_Text">sudo apt-get update</text:span></text:p>
      <text:p text:style-name="P1"><text:span text:style-name="Source_20_Text">sudo apt-get install dnsmasq tcpdump</text:span></text:p>
      <text:p text:style-name="Text_20_body">Stop dnsmasq breaking DNS resolving:</text:p>
      <text:p text:style-name="Preformatted_20_Text"><text:span text:style-name="Source_20_Text">sudo rm /etc/resolvconf/update.d/dnsmasq</text:span></text:p>
      <text:p text:style-name="P1"><text:span text:style-name="Source_20_Text">sudo reboot</text:span></text:p>
      <text:p text:style-name="Text_20_body">Now start tcpdump so you can search for DHCP packets from the client Raspberry Pi:</text:p>
      <text:p text:style-name="P1"><text:span text:style-name="Source_20_Text">sudo tcpdump -i eth0 port bootpc</text:span></text:p>
      <text:p text:style-name="Text_20_body">Connect the client Raspberry Pi to your network and power it on. Check that the LEDs illuminate on the client after around 10 seconds, then you should get a packet from the client "DHCP/BOOTP, Request from ..."</text:p>
      <text:p text:style-name="P1"><text:span text:style-name="Source_20_Text">IP 0.0.0.0.bootpc &gt; 255.255.255.255.bootps: BOOTP/DHCP, Request from b8:27:eb...</text:span></text:p>
      <text:p text:style-name="Text_20_body">Now we need to modify the dnsmasq configuration to enable DHCP to reply to the device. Press <text:span text:style-name="Source_20_Text">CTRL+C</text:span> on the keyboard to exit the tcpdump program, then type the following:</text:p>
      <text:p text:style-name="Preformatted_20_Text"><text:span text:style-name="Source_20_Text">echo | sudo tee /etc/dnsmasq.conf</text:span></text:p>
      <text:p text:style-name="P1"><text:span text:style-name="Source_20_Text">sudo nano /etc/dnsmasq.conf</text:span></text:p>
      <text:p text:style-name="Text_20_body">Then replace the contents of dnsmasq.conf with:</text:p>
      <text:p text:style-name="Preformatted_20_Text"><text:span text:style-name="Source_20_Text">port=0</text:span></text:p>
      <text:p text:style-name="Preformatted_20_Text"><text:span text:style-name="Source_20_Text">dhcp-range=10.42.0.255,proxy</text:span></text:p>
      <text:p text:style-name="Preformatted_20_Text"><text:span text:style-name="Source_20_Text">log-dhcp</text:span></text:p>
      <text:p text:style-name="Preformatted_20_Text"><text:span text:style-name="Source_20_Text">enable-tftp</text:span></text:p>
      <text:p text:style-name="Preformatted_20_Text"><text:span text:style-name="Source_20_Text">tftp-root=/tftpboot</text:span></text:p>
      <text:p text:style-name="P1"><text:span text:style-name="Source_20_Text">pxe-service=0,"Raspberry Pi Boot"</text:span></text:p>
      <text:p text:style-name="Text_20_body">Where the first address of the <text:span text:style-name="Source_20_Text">dhcp-range</text:span> line is, use the broadcast address you noted down earlier.</text:p>
      <text:p text:style-name="Text_20_body">Now create a /tftpboot directory:</text:p>
      <text:p text:style-name="Preformatted_20_Text"><text:span text:style-name="Source_20_Text">sudo mkdir /tftpboot</text:span></text:p>
      <text:p text:style-name="Preformatted_20_Text"><text:span text:style-name="Source_20_Text">sudo chmod 777 /tftpboot</text:span></text:p>
      <text:p text:style-name="Preformatted_20_Text"><text:span text:style-name="Source_20_Text">sudo systemctl enable dnsmasq.service</text:span></text:p>
      <text:p text:style-name="P1"><text:span text:style-name="Source_20_Text">sudo systemctl restart dnsmasq.service</text:span></text:p>
      <text:p text:style-name="Text_20_body"><text:soft-page-break/>Now monitor the dnsmasq log:</text:p>
      <text:p text:style-name="P1"><text:span text:style-name="Source_20_Text">tail -F /var/log/daemon.log</text:span></text:p>
      <text:p text:style-name="Text_20_body">You should see something like this:</text:p>
      <text:p text:style-name="P1"><text:span text:style-name="Source_20_Text">raspberrypi dnsmasq-tftp[1903]: file /tftpboot/bootcode.bin not found</text:span></text:p>
      <text:p text:style-name="Text_20_body">Next, you will need to copy <text:span text:style-name="Source_20_Text">bootcode.bin</text:span> and <text:span text:style-name="Source_20_Text">start.elf</text:span> into the /tftpboot directory. You should be able to do this by copying the files from /boot, since these are the right ones. We need a kernel, so we might as well copy the entire boot directory.</text:p>
      <text:p text:style-name="Text_20_body">First, use <text:span text:style-name="Source_20_Text">Ctrl+C</text:span> to exit the monitoring state. Then type the following: </text:p>
      <text:p text:style-name="P1"><text:span text:style-name="Source_20_Text">cp -r /boot/* /tftpboot</text:span></text:p>
      <text:p text:style-name="Text_20_body">Restart dnsmasq for good measure:</text:p>
      <text:p text:style-name="P1"><text:span text:style-name="Source_20_Text">sudo systemctl restart dnsmasq</text:span></text:p>
      <text:h text:style-name="Heading_20_3" text:outline-level="3">Set up NFS root</text:h>
      <text:p text:style-name="Text_20_body">This should now allow your Raspberry Pi to boot through until it tries to load a root filesystem (which it doesn't have). All we have to do to get this working is to export the <text:span text:style-name="Source_20_Text">/nfs/client1</text:span> filesystem we created earlier.</text:p>
      <text:p text:style-name="Preformatted_20_Text"><text:span text:style-name="Source_20_Text">sudo apt-get install nfs-kernel-server</text:span></text:p>
      <text:p text:style-name="Preformatted_20_Text"><text:span text:style-name="Source_20_Text">echo "/nfs/client1 *(rw,sync,no_subtree_check,no_root_squash)" | sudo tee -a /etc/exports</text:span></text:p>
      <text:p text:style-name="Preformatted_20_Text"><text:span text:style-name="Source_20_Text">sudo systemctl enable rpcbind</text:span></text:p>
      <text:p text:style-name="Preformatted_20_Text"><text:span text:style-name="Source_20_Text">sudo systemctl restart rpcbind</text:span></text:p>
      <text:p text:style-name="Preformatted_20_Text"><text:span text:style-name="Source_20_Text">sudo systemctl enable nfs-kernel-server</text:span></text:p>
      <text:p text:style-name="P1"><text:span text:style-name="Source_20_Text">sudo systemctl restart nfs-kernel-server</text:span></text:p>
      <text:p text:style-name="Text_20_body">Edit /tftpboot/cmdline.txt and from <text:span text:style-name="Source_20_Text">root=</text:span> onwards, and replace it with:</text:p>
      <text:p text:style-name="P1"><text:span text:style-name="Source_20_Text">root=/dev/nfs nfsroot=10.42.0.211:/nfs/client1,vers=3 rw ip=dhcp rootwait elevator=deadline</text:span></text:p>
      <text:p text:style-name="Text_20_body">You should substitute the IP address here with the IP address you have noted down.</text:p>
      <text:p text:style-name="Text_20_body">Finally, edit /nfs/client1/etc/fstab and remove the /dev/mmcblkp1 and p2 lines (only proc should be left).</text:p>
      <text:p text:style-name="Text_20_body">Good luck! If it doesn't boot on the first attempt, keep trying. It can take a minute or so for the Raspberry Pi to boot, so be pati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2T05:23:04.057000000</meta:creation-date>
    <dc:date>2018-03-12T05:23:34.724000000</dc:date>
    <meta:editing-duration>PT30S</meta:editing-duration>
    <meta:editing-cycles>1</meta:editing-cycles>
    <meta:document-statistic meta:table-count="0" meta:image-count="0" meta:object-count="0" meta:page-count="4" meta:paragraph-count="105" meta:word-count="1169" meta:character-count="7137" meta:non-whitespace-character-count="6049"/>
    <meta:generator>LibreOffice/6.0.1.1$Windows_X86_64 LibreOffice_project/60bfb1526849283ce2491346ed2aa51c465abfe6</meta:generator>
  </office:meta>
</office:document-meta>
</file>