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aspberry Pi boot modes</text:h>
      <text:h text:style-name="Heading_20_2" text:outline-level="2">Introduction</text:h>
      <text:p text:style-name="Text_20_body">The Raspberry Pi has a number of different stages of booting. This document is meant to help explain how the boot modes work, and which ones are supported for Linux booting.</text:p>
      <text:list xml:id="list3355789778" text:style-name="L1">
        <text:list-item>
          <text:p text:style-name="P2"><text:a xlink:type="simple" xlink:href="https://www.raspberrypi.org/documentation/hardware/raspberrypi/bootmodes/bootflow.md" text:style-name="Internet_20_link" text:visited-style-name="Visited_20_Internet_20_Link">Bootflow</text:a>: Boot sequence description </text:p>
        </text:list-item>
        <text:list-item>
          <text:p text:style-name="P2"><text:a xlink:type="simple" xlink:href="https://www.raspberrypi.org/documentation/hardware/raspberrypi/bootmodes/sdcard.md" text:style-name="Internet_20_link" text:visited-style-name="Visited_20_Internet_20_Link">SD card</text:a>: SD card boot description </text:p>
        </text:list-item>
        <text:list-item>
          <text:p text:style-name="P2"><text:a xlink:type="simple" xlink:href="https://www.raspberrypi.org/documentation/hardware/raspberrypi/bootmodes/usb.md" text:style-name="Internet_20_link" text:visited-style-name="Visited_20_Internet_20_Link">USB</text:a>: USB boot description </text:p>
          <text:list>
            <text:list-item>
              <text:p text:style-name="P2"><text:a xlink:type="simple" xlink:href="https://www.raspberrypi.org/documentation/hardware/raspberrypi/bootmodes/device.md" text:style-name="Internet_20_link" text:visited-style-name="Visited_20_Internet_20_Link">Device boot</text:a>: Booting as a mass storage device </text:p>
            </text:list-item>
            <text:list-item>
              <text:p text:style-name="P2"><text:a xlink:type="simple" xlink:href="https://www.raspberrypi.org/documentation/hardware/raspberrypi/bootmodes/host.md" text:style-name="Internet_20_link" text:visited-style-name="Visited_20_Internet_20_Link">Host boot</text:a>: Booting as a USB host </text:p>
            </text:list-item>
            <text:list-item>
              <text:p text:style-name="P2"><text:a xlink:type="simple" xlink:href="https://www.raspberrypi.org/documentation/hardware/raspberrypi/bootmodes/msd.md" text:style-name="Internet_20_link" text:visited-style-name="Visited_20_Internet_20_Link">Mass storage boot</text:a>: Boot from Mass Storage Device (MSD) </text:p>
            </text:list-item>
            <text:list-item>
              <text:p text:style-name="P1"><text:a xlink:type="simple" xlink:href="https://www.raspberrypi.org/documentation/hardware/raspberrypi/bootmodes/net.md" text:style-name="Internet_20_link" text:visited-style-name="Visited_20_Internet_20_Link">Network boot</text:a>: Boot from ethernet </text:p>
            </text:list-item>
          </text:list>
        </text:list-item>
      </text:list>
      <text:h text:style-name="Heading_20_2" text:outline-level="2">Special bootcode.bin-only boot mode</text:h>
      <text:p text:style-name="Text_20_body">For the original Raspberry Pi and the Raspberry Pi 2 (based on the BCM2835 and BCM2836 devices), and in situations where the Pi 3 fails to boot, there is a new method of booting from one of the new boot modes (MSD or ethernet).</text:p>
      <text:p text:style-name="Text_20_body">Just format an SD card as FAT32 and copy on the latest <text:a xlink:type="simple" xlink:href="https://github.com/raspberrypi/firmware/raw/master/boot/bootcode.bin" text:style-name="Internet_20_link" text:visited-style-name="Visited_20_Internet_20_Link">bootcode.bin</text:a>. </text:p>
      <text:p text:style-name="Text_20_body">This will then enable the new bootmodes with some bug fixes for the failing Pi 3 cases.</text:p>
      <text:p text:style-name="Text_20_body">If you have a problem with a mass storage device still not working even with this bootcode.bin, then please add a new file 'timeout' to the SD card. This should extend the time it waits for the mass storage device to initialise to six second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5:32:18.802000000</meta:creation-date>
    <dc:date>2018-03-12T05:32:44.575000000</dc:date>
    <meta:editing-duration>PT26S</meta:editing-duration>
    <meta:editing-cycles>1</meta:editing-cycles>
    <meta:document-statistic meta:table-count="0" meta:image-count="0" meta:object-count="0" meta:page-count="1" meta:paragraph-count="15" meta:word-count="209" meta:character-count="1139" meta:non-whitespace-character-count="944"/>
    <meta:generator>LibreOffice/6.0.1.1$Windows_X86_64 LibreOffice_project/60bfb1526849283ce2491346ed2aa51c465abfe6</meta:generator>
  </office:meta>
</office:document-meta>
</file>