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AF00000108BF791FAB73FA10F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rsid="00110d93" officeooo:paragraph-rsid="00110d93"/>
    </style:style>
    <style:style style:name="P2" style:family="paragraph" style:parent-style-name="Standard">
      <style:paragraph-properties fo:text-align="center" style:justify-single-word="false"/>
      <style:text-properties officeooo:paragraph-rsid="00110d93"/>
    </style:style>
    <style:style style:name="P3" style:family="paragraph" style:parent-style-name="Standard">
      <style:text-properties officeooo:paragraph-rsid="00110d93"/>
    </style:style>
    <style:style style:name="P4" style:family="paragraph" style:parent-style-name="Standard">
      <style:paragraph-properties fo:break-before="page"/>
      <style:text-properties officeooo:paragraph-rsid="00110d93"/>
    </style:style>
    <style:style style:name="P5" style:family="paragraph" style:parent-style-name="Text_20_body">
      <style:paragraph-properties fo:text-align="center" style:justify-single-word="false"/>
      <style:text-properties officeooo:rsid="0009aca8" officeooo:paragraph-rsid="00110d93"/>
    </style:style>
    <style:style style:name="P6" style:family="paragraph" style:parent-style-name="Text_20_body">
      <style:paragraph-properties fo:text-align="center" style:justify-single-word="false"/>
      <style:text-properties officeooo:rsid="008e138b" officeooo:paragraph-rsid="00110d93"/>
    </style:style>
    <style:style style:name="P7" style:family="paragraph" style:parent-style-name="Text_20_body">
      <style:paragraph-properties fo:text-align="center" style:justify-single-word="false"/>
      <style:text-properties officeooo:paragraph-rsid="00110d93"/>
    </style:style>
    <style:style style:name="P8" style:family="paragraph" style:parent-style-name="Text_20_body">
      <style:paragraph-properties fo:text-align="center" style:justify-single-word="false"/>
      <style:text-properties officeooo:rsid="002e8ac9" officeooo:paragraph-rsid="00110d93"/>
    </style:style>
    <style:style style:name="P9" style:family="paragraph" style:parent-style-name="Title">
      <style:text-properties style:font-name="Liberation Sans" fo:font-size="28pt" fo:font-weight="bold" officeooo:rsid="0011e916" officeooo:paragraph-rsid="0011e916" style:font-name-asian="Microsoft YaHei" style:font-size-asian="28pt" style:font-weight-asian="bold" style:font-name-complex="Arial" style:font-size-complex="28pt" style:font-weight-complex="bold"/>
    </style:style>
    <style:style style:name="T1" style:family="text">
      <style:text-properties officeooo:rsid="00110d9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width="8.827cm" svg:height="3.392cm" draw:z-index="0"><draw:image xlink:href="Pictures/10000201000002AF00000108BF791FAB73FA10F6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Beginning SSH Tutorial</text:p>
      <text:p text:style-name="P5">Date Created </text:p>
      <text:p text:style-name="P5">Reviewed</text:p>
      <text:p text:style-name="P6">Version </text:p>
      <text:p text:style-name="P7"/>
      <text:p text:style-name="P5">Description </text:p>
      <text:p text:style-name="P2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10d93" officeooo:paragraph-rsid="00110d93"/>
    </style:style>
    <style:style style:name="MT1" style:family="text">
      <style:text-properties officeooo:rsid="00110d9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file-name text:display="full"/><text:tab/><text:tab/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/text:p>
      </style:footer>
      <loext:footer-first>
        <text:p text:style-name="MP1">GiaKonda Solar Schools<text:tab/>giakonda.org.uk<text:tab/>info@giakonda.org.uk</text:p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2T15:02:24.146515827</meta:creation-date>
    <meta:editing-duration>PT1M54S</meta:editing-duration>
    <meta:editing-cycles>2</meta:editing-cycles>
    <meta:generator>LibreOffice/6.4.6.2$Linux_X86_64 LibreOffice_project/40$Build-2</meta:generator>
    <meta:initial-creator>Howard Kirkman</meta:initial-creator>
    <dc:date>2021-03-12T15:04:18.109354295</dc:date>
    <dc:creator>Howard Kirkman</dc:creator>
    <meta:document-statistic meta:table-count="0" meta:image-count="1" meta:object-count="0" meta:page-count="2" meta:paragraph-count="7" meta:word-count="17" meta:character-count="135" meta:non-whitespace-character-count="120"/>
    <meta:template xlink:type="simple" xlink:actuate="onRequest" xlink:title="GKSS" xlink:href="../../../Templates/GKSS.ott" meta:date="2021-03-12T15:02:23.723809659"/>
  </office:meta>
</office:document-meta>
</file>